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2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3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4" style:family="text">
      <style:text-properties fo:font-size="11.00pt" fo:font-weight="bold" fo:font-family="'Palatino Linotype'" style:font-family-asian="'Palatino Linotype'" style:font-family-complex="'Palatino Linotype'" fo:background-color="transparent" style:use-window-font-color="true"/>
    </style:style>
    <style:style style:name="T5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6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 fo:font-style="italic"/>
    </style:style>
    <style:style style:name="T7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style:use-window-font-color="true"/>
    </style:style>
    <style:style style:name="T9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10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 fo:font-style="italic"/>
    </style:style>
    <style:style style:name="T11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12" style:family="text">
      <style:text-properties fo:font-size="11.00pt" fo:font-weight="bold" style:text-underline-mode="continuous" style:text-underline-type="single" style:text-underline-style="solid" style:text-underline-width="normal" fo:font-family="'Palatino Linotype'" style:font-family-asian="'Palatino Linotype'" style:font-family-complex="'Palatino Linotype'" fo:background-color="transparent" style:use-window-font-color="true"/>
    </style:style>
    <style:style style:name="T13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14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 fo:font-style="italic"/>
    </style:style>
    <style:style style:name="T15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16" style:family="text">
      <style:text-properties fo:font-size="11.00pt" fo:font-weight="normal" fo:font-family="'Palatino Linotype'" style:font-family-asian="'Palatino Linotype'" style:font-family-complex="'Palatino Linotype'" fo:background-color="transparent" fo:color="#480404"/>
    </style:style>
    <style:style style:name="T17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18" style:family="text">
      <style:text-properties fo:font-size="11.00pt" fo:font-weight="bold" fo:font-family="'Palatino Linotype'" style:font-family-asian="'Palatino Linotype'" style:font-family-complex="'Palatino Linotype'" fo:background-color="transparent" fo:color="#000000"/>
    </style:style>
    <style:style style:name="T19" style:family="text">
      <style:text-properties fo:font-size="11.00pt" fo:font-weight="bold" fo:font-family="'Palatino Linotype'" style:font-family-asian="'Palatino Linotype'" style:font-family-complex="'Palatino Linotype'" fo:background-color="transparent" fo:color="#480404"/>
    </style:style>
    <style:style style:name="T20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21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22" style:family="text">
      <style:text-properties fo:font-size="11.00pt" fo:font-weight="normal" fo:font-family="'Palatino Linotype'" style:font-family-asian="'Palatino Linotype'" style:font-family-complex="'Palatino Linotype'" fo:background-color="transparent" fo:color="#000000"/>
    </style:style>
    <style:style style:name="T23" style:family="text">
      <style:text-properties fo:font-size="11.00pt" fo:font-weight="normal" fo:font-family="'Palatino Linotype'" style:font-family-asian="'Palatino Linotype'" style:font-family-complex="'Palatino Linotype'" fo:background-color="transparent" style:use-window-font-color="true"/>
    </style:style>
    <style:style style:name="P1" style:family="paragraph">
      <style:paragraph-properties fo:line-height="100.00%" fo:text-align="left" fo:margin-left="241.00pt" fo:text-indent="0.00pt" fo:margin-right="-1.10pt"/>
    </style:style>
    <style:style style:name="P2" style:family="paragraph">
      <style:paragraph-properties fo:line-height="100.00%" fo:text-align="left" fo:margin-left="241.00pt" fo:text-indent="0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50.00%" fo:text-align="left" fo:margin-left="5.75pt" fo:text-indent="0.00pt" fo:margin-right="8.60pt"/>
    </style:style>
    <style:style style:name="P7" style:family="paragraph">
      <style:paragraph-properties fo:line-height="100.00%" fo:text-align="left" fo:margin-left="5.75pt" fo:text-indent="0.00pt" fo:margin-right="8.60pt"/>
    </style:style>
    <style:style style:name="P8" style:family="paragraph">
      <style:paragraph-properties fo:line-height="100.00%" fo:text-align="center" fo:margin-left="5.75pt" fo:text-indent="0.00pt" fo:margin-right="8.60pt"/>
    </style:style>
    <style:style style:name="P9" style:family="paragraph">
      <style:paragraph-properties fo:line-height="100.00%" fo:text-align="left" fo:margin-left="5.75pt" fo:text-indent="0.00pt" fo:margin-right="8.60pt"/>
    </style:style>
    <style:style style:name="P10" style:family="paragraph">
      <style:paragraph-properties fo:line-height="150.00%" fo:text-align="left" fo:margin-left="5.75pt" fo:text-indent="0.00pt" fo:margin-right="8.60pt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5.75pt" fo:text-indent="0.00pt" fo:margin-right="8.60p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5.75pt" fo:text-indent="0.00pt" fo:margin-right="8.6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Al Direttore </text:span></text:p>
      <text:p text:style-name="P2"><text:span text:style-name="T1">della Fondazione per lo Sport</text:span></text:p>
      <text:p text:style-name="P2"><text:span text:style-name="T1">del Comune di Reggio Emilia</text:span></text:p>
      <text:p text:style-name="P2"><text:span text:style-name="T1">Via F.lli Manfredi 12/D Reggio Emilia</text:span></text:p>
      <text:p text:style-name="P2"><text:span text:style-name="T1">PEC: fondazionesport.pec@twtcert.it</text:span></text:p>
      <text:p text:style-name="P2"><text:span text:style-name="T1"/></text:p>
      <text:p text:style-name="P3"><text:span text:style-name="T2"/></text:p>
      <text:p text:style-name="P3"><text:span text:style-name="T2">OGGETTO: AVVISO PUBBLICO PER LA RICERCA DI SPONSOR<text:s text:c="2"/></text:span></text:p>
      <text:p text:style-name="P3"><text:span text:style-name="T2"/></text:p>
      <text:p text:style-name="P4"><text:span text:style-name="T2">DICHIARAZIONE SOSTITUTIVA</text:span></text:p>
      <text:p text:style-name="P4"><text:span text:style-name="T2"/></text:p>
      <text:p text:style-name="P5"><text:span text:style-name="T2"/></text:p>
      <text:p text:style-name="P6"><text:span text:style-name="T3">Il sottoscritto …………………………………………………………………</text:span></text:p>
      <text:p text:style-name="P6"><text:span text:style-name="T3">in qualità di<text:s text:c="2"/>………………………………………………………………….</text:span></text:p>
      <text:p text:style-name="P6"><text:span text:style-name="T3">della ditta/società………………………………………………………………………………………………...</text:span></text:p>
      <text:p text:style-name="P6"><text:span text:style-name="T3">con sede a ……………………………. in Via/Piazza …….…………………………….…., Cap ……………..</text:span></text:p>
      <text:p text:style-name="P6"><text:span text:style-name="T3">Codice Fiscale - P.IVA…………………………………...</text:span></text:p>
      <text:p text:style-name="P6"><text:span text:style-name="T3">Tel…………………………….<text:s text:c="13"/>Email/PEC ………………………………………………………………. </text:span></text:p>
      <text:p text:style-name="P6"><text:span text:style-name="T3">Breve illustrazione dell’attività esercitata …………………………………………………………………………………………………………………….</text:span></text:p>
      <text:p text:style-name="P6"><text:span text:style-name="T3">…………………………………………………………………………………………………………………….</text:span></text:p>
      <text:p text:style-name="P6"><text:span text:style-name="T3">…………………………………………………………………………………………………………………….</text:span></text:p>
      <text:p text:style-name="P6"><text:span text:style-name="T3">…………………………………………………………………………………………………………………….</text:span></text:p>
      <text:p text:style-name="P6"><text:span text:style-name="T3">…………………………………………………………………………………………………………………….</text:span></text:p>
      <text:p text:style-name="P6"><text:span text:style-name="T3">…………………………………………………………………………………………………………………….</text:span></text:p>
      <text:p text:style-name="P6"><text:span text:style-name="T3">…………………………………………………………………………………………………………………….</text:span></text:p>
      <text:p text:style-name="P6"><text:span text:style-name="T3">…………………………………………………………………………………………………………………….</text:span></text:p>
      <text:p text:style-name="P7"><text:span text:style-name="T3"/></text:p>
      <text:p text:style-name="P8"><text:span text:style-name="T3">avanza formale offerta di sponsorizzazione per il seguente/i progetto/i - attività:</text:span></text:p>
      <text:p text:style-name="P9"><text:span text:style-name="T3"/></text:p>
      <text:p text:style-name="P9"><text:span text:style-name="T3"/></text:p>
      <text:p text:style-name="P9"><text:span text:style-name="T4"/></text:p>
      <text:p text:style-name="P9"><text:span text:style-name="T4">PROGETTO/I<text:s/></text:span><text:span text:style-name="T5">:<text:s text:c="3"/>* ................................................................................................................................</text:span></text:p>
      <text:p text:style-name="P9"><text:span text:style-name="T6">(*illustrare il progetto che si propone di sponsorizzare, comprensivo di ambiti, modalità, contenuti, durata)</text:span></text:p>
      <text:p text:style-name="P9"><text:span text:style-name="T7"/></text:p>
      <text:p text:style-name="P10"><text:span text:style-name="T8"/></text:p>
      <text:p text:style-name="P10"><text:span text:style-name="T8"/></text:p>
      <text:p text:style-name="P10"><text:span text:style-name="T8"/></text:p>
      <text:p text:style-name="P10"><text:span text:style-name="T8">Sponsorizzazione finanziaria:</text:span></text:p>
      <text:p text:style-name="P10"><text:span text:style-name="T9">il corrispettivo in denaro che intende offrire a titolo di sponsorizzazione</text:span></text:p>
      <text:p text:style-name="P10"><text:span text:style-name="T9">finanziaria è pari ad € ________________________________ (in cifre e in lettere)<text:s text:c="2"/>IVA ......................</text:span></text:p>
      <text:p text:style-name="P10"><text:span text:style-name="T10"><text:s/>(indicare se in eventaule regime di IVA e relativa aliquota)</text:span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2">Sponsorizzazione tecnica**:</text:span></text:p>
      <text:p text:style-name="P10"><text:span text:style-name="T13">beni/servizi forniti _________________________________________________________________</text:span></text:p>
      <text:p text:style-name="P10"><text:span text:style-name="T14">(**compilare per ogni<text:s text:c="2"/>progetto/i proposto, l'intervento, le caratteristiche, i materiali, le modalità, ecc.)</text:span><text:span text:style-name="T15"/></text:p>
      <text:p text:style-name="P10"><text:span text:style-name="T15"/></text:p>
      <text:p text:style-name="P11"><text:span text:style-name="T16"/></text:p>
      <text:p text:style-name="P11"><text:span text:style-name="T16"/></text:p>
      <text:p text:style-name="P12"><text:span text:style-name="T16"/></text:p>
      <text:p text:style-name="P13"><text:span text:style-name="T17">A tal fine, consapevole delle sanzioni penali previste dall’articolo 76 del d.P.R. n. 445/2000 s.m.i., per le ipotesi di falsità e dichiarazioni mendaci, nonché della decadenza da eventuali benefici in ragione di quanto previsto dall’art. 75 del medesimo decreto,</text:span></text:p>
      <text:p text:style-name="P14"><text:span text:style-name="T18">DICHIARA</text:span></text:p>
      <text:p text:style-name="P14"><text:span text:style-name="T19"/></text:p>
      <text:p text:style-name="P15"><text:span text:style-name="T20">a) di non trovarsi in nessuna delle condizioni di esclusione di cui all’art. 80 del D. Lgs. n. 50/2016</text:span></text:p>
      <text:p text:style-name="P15"><text:span text:style-name="T20">b) che nei propri confronti non è in corso la sanzione interdittiva del divieto di contrattare con la Pubblica Amministrazione di cui all’articolo 9 del Decreto Legislativo 8 giugno 2001 n. 231, né altra sanzione che comporta il divieto di contrattare con la Pubblica Amministrazione e che, in particolare, gli altri amministratori muniti di potere di rappresentanza non si trovano nelle condizioni di cui all’art. 9 del medesimo D.Lgs. n. 231/2001;</text:span></text:p>
      <text:p text:style-name="P15"><text:span text:style-name="T20">c) (nel caso di impresa) che l’impresa non si trova in stato di fallimento, di liquidazione coatta, di concordato preventivo, e che nei suoi riguardi non sono in corso procedimenti per la dichiarazione di una di tali situazioni;</text:span></text:p>
      <text:p text:style-name="P15"><text:span text:style-name="T20">d) (nel caso di impresa) che l’impresa non ha commesso violazioni gravi, definitivamente accertate, alle norme in materia di contributi previdenziali e assistenziali, secondo la legislazione italiana o quella dello Stato in cui è stabilita;</text:span></text:p>
      <text:p text:style-name="P15"><text:span text:style-name="T20">e) (nel caso di impresa) che l’impresa non ha commesso violazioni, definitivamente accertate, rispetto agli obblighi relativi al pagamento delle imposte e tasse, secondo la legislazione italiana o quella dello Stato in cui è stabilita;</text:span></text:p>
      <text:p text:style-name="P15"><text:span text:style-name="T20">f) che l’attività svolta non è in conflitto di interesse con quella della Fondazione per lo sport;</text:span></text:p>
      <text:p text:style-name="P15"><text:span text:style-name="T20">g) di non essere in contenzioso con l’Ente;</text:span></text:p>
      <text:p text:style-name="P15"><text:span text:style-name="T20">h) di aver preso piena e integrale conoscenza dell’avviso pubblicato sul sito internet della Fondazione e di accettarne in modo pieno e incondizionato tutte le condizioni senza riserva alcuna;</text:span></text:p>
      <text:p text:style-name="P15"><text:span text:style-name="T20">i) di essere a perfetta conoscenza di tutte le prescrizioni, norme ufficiali e leggi attualmente vigenti che disciplinano le sponsorizzazioni;</text:span></text:p>
      <text:p text:style-name="P15"><text:span text:style-name="T20">j) di impegnarsi, in caso di accettazione da parte della Fondazione della proposta presentata, a sottoscrivere il relativo contratto di sponsorizzazione;</text:span></text:p>
      <text:p text:style-name="P15"><text:span text:style-name="T20">k) di indicare quale referente operativo per la proposta presentata </text:span></text:p>
      <text:p text:style-name="P15"><text:span text:style-name="T20">C</text:span><text:span text:style-name="T21">ognome e Nome _____________________________________________________________</text:span></text:p>
      <text:p text:style-name="P16"><text:span text:style-name="T21">Via ________________________________ cap. ________ Citta _______________________</text:span></text:p>
      <text:p text:style-name="P16"><text:span text:style-name="T21">Prov. __________ Telefono ____________________________ Fax ____________________</text:span></text:p>
      <text:p text:style-name="P16"><text:span text:style-name="T21">Cellulare ____________________________________________________________________</text:span></text:p>
      <text:p text:style-name="P16"><text:span text:style-name="T21">Indirizzo di posta elettronica ___________________________________________________</text:span></text:p>
      <text:p text:style-name="P16"><text:span text:style-name="T21">Pec ________________________________________________________________________</text:span></text:p>
      <text:p text:style-name="P16"><text:span text:style-name="T21"/></text:p>
      <text:p text:style-name="P16"><text:span text:style-name="T21">Allega alla presente dichiarazione copia fotostatica non autenticata del documento di identità valido del firmatario.</text:span></text:p>
      <text:p text:style-name="P16"><text:span text:style-name="T21"><text:s/></text:span></text:p>
      <text:p text:style-name="P16"><text:span text:style-name="T21">Precisazioni</text:span></text:p>
      <text:p text:style-name="P17"><text:span text:style-name="T21">L'Ente procederà a valutare, ai fini della selezione, quanto dichiarato.</text:span><text:span text:style-name="T22"/></text:p>
      <text:p text:style-name="P17"><text:span text:style-name="T22"/></text:p>
      <text:p text:style-name="P17"><text:span text:style-name="T22"/></text:p>
      <text:p text:style-name="P17"><text:span text:style-name="T22">Luogo e data, _____________________</text:span></text:p>
      <text:p text:style-name="P17"><text:span text:style-name="T22"/></text:p>
      <text:p text:style-name="P18"><text:span text:style-name="T22"/></text:p>
      <text:p text:style-name="P18"><text:span text:style-name="T22"/></text:p>
      <text:p text:style-name="P18"><text:span text:style-name="T22"/></text:p>
      <text:p text:style-name="P18"><text:span text:style-name="T22"/></text:p>
      <text:p text:style-name="P19"><text:span text:style-name="T22">Firma</text:span></text:p>
      <text:p text:style-name="P19"><text:span text:style-name="T22">__________________________________</text:span></text:p>
      <text:p text:style-name="P20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